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/>
    </style:style>
    <style:style style:name="P7" style:family="paragraph" style:parent-style-name="Standard" style:list-style-name="WW8Num2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8" style:family="paragraph" style:parent-style-name="Standard" style:list-style-name="WW8Num4">
      <style:paragraph-properties fo:line-height="150%" fo:text-align="justify" style:justify-single-word="false"/>
      <style:text-properties style:font-name="Calibri" fo:font-size="11pt" style:font-size-asian="11pt" style:font-name-complex="Calibri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0" style:family="paragraph" style:parent-style-name="Standard" style:list-style-name="WW8Num2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6750981630914039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">KONKURS RECYTATORSKI DLA PRZEDSZKOLAKÓW</text:p>
                    </text:list-item>
                    <text:list-item>
                      <text:p text:style-name="P7"><text:s/>„O ZŁOTĄ RÓŻDŻKĘ DOBREJ WRÓŻKI” 2019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KARTA ZGŁOSZENIA </text:p>
      <text:list xml:id="list846641086950609985" text:style-name="WW8Num4">
        <text:list-item>
          <text:p text:style-name="P8">Imię i nazwisko uczestnika ………………………………………………………………………………………………………………………</text:p>
        </text:list-item>
        <text:list-item>
          <text:p text:style-name="P8">Wiek uczestnika ………………………………………………………………………………………………………………………………………</text:p>
        </text:list-item>
        <text:list-item>
          <text:p text:style-name="P8">Miejscowość, przedszkole, szkoła , <text:s/>………………………………………………………………..</text:p>
        </text:list-item>
        <text:list-item>
          <text:p text:style-name="P8">Imię i nazwisko rodzica/opiekuna …………………………………………………………………………………………………………...</text:p>
        </text:list-item>
        <text:list-item>
          <text:p text:style-name="P8">Telefon do rodzica/opiekuna, e-mail, ……………………………............................................................................</text:p>
        </text:list-item>
        <text:list-item>
          <text:p text:style-name="P8">Tytuł utworu ….………………………………………………………………. Autor…………………………………………………………….</text:p>
        </text:list-item>
      </text:list>
      <text:p text:style-name="P2">OŚWIADCZENIA I ZGODY RODZICA/OPIEKUNA PRAWNEGO</text:p>
      <text:p text:style-name="P3">Ja, niżej podpisany, oświadczam, że:</text:p>
      <text:list xml:id="list8017044686336588827" text:style-name="WW8Num5">
        <text:list-item>
          <text:p text:style-name="P9">wyrażam zgodę na udział mojego dziecka w Eliminacjach Gminnych Konkursu Recytatorskiego dla przedszkolaków „ O złotą różdżkę Dobrej Wróżki” organizowanego przez Gminny Ośrodek Kultury w Jaświłach, zwanego dalej Konkursem,</text:p>
        </text:list-item>
        <text:list-item>
          <text:p text:style-name="P9">odpowiadam za bezpieczeństwo mojego dziecka w drodze do miejsca oraz z miejsca kolejnych etapów eliminacji Konkursu oraz jego finału,</text:p>
        </text:list-item>
        <text:list-item>
          <text:p text:style-name="P9">biorę na siebie odpowiedzialność finansową za szkody wyrządzone przez moje dziecko w mieniu organizatorów oraz osób trzecich, </text:p>
        </text:list-item>
        <text:list-item>
          <text:p text:style-name="P9">zapoznałem/zapoznałam się z Regulaminem Konkursu i akceptuję jego treść. </text:p>
        </text:list-item>
      </text:list>
      <text:p text:style-name="P3"><text:s text:c="35"/></text:p>
      <text:p text:style-name="P3"><text:s text:c="121"/>... …..............................................</text:p>
      <text:p text:style-name="P3"><text:s text:c="119"/>/data, czytelny podpis rodzica/ opiekuna/</text:p>
      <text:list xml:id="list30457527" text:continue-numbering="true" text:style-name="WW8Num5">
        <text:list-header>
          <text:p text:style-name="P9">1. Wyrażam zgodę na wykorzystanie wizerunku mojego dziecka przez Gminny Ośrodek Kultury w Jaświłach w celu promocji Konkursu recytatorskiego dla przedszkolaków „O złotą różdżkę Dobrej Wróżki”. Niniejsze zezwolenie dotyczące wizerunku utrwalonego w postaci zdjęć i filmów z Konkursu:</text:p>
          <text:list>
            <text:list-item>
              <text:p text:style-name="P9">jest nieodpłatne, nie jest ograniczone ilościowo, czasowo ani terytorialnie; </text:p>
            </text:list-item>
            <text:list-item>
              <text:p text:style-name="P9">obejmuje wszelkie formy publikacji, za pośrednictwem dowolnego medium, w tym do umieszczania wizerunku na stronach internetowych GOK Jaświły: www.jaswily.naszgok.pl oraz na portalach społecznościowych, na których GOK posiada konto. </text:p>
            </text:list-item>
            <text:list-item>
              <text:p text:style-name="P9">Wizerunek może być użyty do różnego rodzaju form elektronicznego przetwarzania obrazu, kadrowania i kompozycji, bez obowiązku akceptacji produktu końcowego, lecz nie w formach obraźliwych lub ogólnie uznanych za nieetyczne.</text:p>
            </text:list-item>
          </text:list>
        </text:list-header>
      </text:list>
      <text:p text:style-name="P5"/>
      <text:p text:style-name="P4"/>
      <text:p text:style-name="P6">………………………………………………………………</text:p>
      <text:p text:style-name="P6"><text:s text:c="4"/>(data, czytelny podpis rodzic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fo:font-size="11pt" fo:font-weight="bold" style:font-size-asian="11pt" style:font-weight-asian="bold" style:font-name-complex="Symbol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WW8Num5z0" style:family="text">
      <style:text-properties style:font-name="Courier New" style:font-name-complex="Courier Ne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14:38:46.76</meta:creation-date>
    <dc:date>2019-04-06T10:25:44.18</dc:date>
    <meta:editing-duration>PT10M12S</meta:editing-duration>
    <meta:editing-cycles>2</meta:editing-cycles>
    <meta:generator>OpenOffice/4.1.3$Win32 OpenOffice.org_project/413m1$Build-9783</meta:generator>
    <meta:print-date>2019-04-06T10:24:32.54</meta:print-date>
    <meta:document-statistic meta:table-count="0" meta:image-count="0" meta:object-count="0" meta:page-count="1" meta:paragraph-count="24" meta:word-count="253" meta:character-count="2471"/>
  </office:meta>
</office:document-meta>
</file>