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"/>
    </style:style>
    <style:style style:name="P4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weight-complex="bold"/>
    </style:style>
    <style:style style:name="T4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Administratora – zgodnie z art. 13 ust. 1 i 2 ogólnego rozporządzenia o ochronie danych osobowych nr 2016/679 z dnia 27 kwietnia 2016 r.,<text:line-break/>zwanego dalej RODO</text:p>
      <text:p text:style-name="P1"/>
      <text:list xml:id="list3103890051258820212" text:style-name="WW8Num3">
        <text:list-item>
          <text:p text:style-name="P4"><text:span text:style-name="T2">Administratorem danych osobowych jest Gminny Ośrodek Kultury w Jaświłach, zwany dalej GOK, <text:s/>jaświły 14, 19-124 Jaświły, NIP 546-12-86-652, e-mail: gok14jaswily@o2.pl</text:span></text:p>
        </text:list-item>
        <text:list-item>
          <text:p text:style-name="P4"><text:span text:style-name="T2">Administrator, zgodnie z art. 37 ust. 1 lit. a) RODO, powołał Inspektora Ochrony Danych, z którym można się kontaktować za pomocą poczty elektronicznej pod adresem: </text:span><text:a xlink:type="simple" xlink:href="mailto:iod@woak.bialystok.pl" text:style-name="Internet_20_link" text:visited-style-name="Visited_20_Internet_20_Link"><text:span text:style-name="Internet_20_link"><text:span text:style-name="T2">iod@gryfon.com.pl</text:span></text:span></text:a><text:span text:style-name="T2">. </text:span></text:p>
        </text:list-item>
        <text:list-item>
          <text:p text:style-name="P5">Dane osobowe będą przetwarzane w celu:</text:p>
          <text:list>
            <text:list-item>
              <text:p text:style-name="P4"><text:span text:style-name="T2">uczestnictwa w Konkursie Recytatorskim dla przedszkolaków pn. „O złotą różdżkę Dobrej Wróżki” oraz w celu promocji </text:span><text:span text:style-name="T1">Konkursu Recytatorskiego </text:span><text:span text:style-name="T2">dla przedszkolaków pn. „O złotą różdżkę Dobrej Wróżki” w zakresie wizerunku. Podstawą prawną przetwarzania danych osobowych jest wykonanie zadania realizowanego w interesie publicznym przez administratora (art. 6 ust. 1 lit. e RODO);</text:span></text:p>
            </text:list-item>
            <text:list-item>
              <text:p text:style-name="P4"><text:span text:style-name="T2">poinformowania o kolejnych edycjach </text:span><text:span text:style-name="T1">Konkursu Recytatorskiego </text:span><text:span text:style-name="T2">dla przedszkolaków pn. „O złotą różdżkę Dobrej Wróżki” na podstawie wyrażonej zgody na przetwarzanie danych osobowych (art. 6 ust. 1 lit a RODO).</text:span></text:p>
            </text:list-item>
          </text:list>
        </text:list-item>
        <text:list-item>
          <text:p text:style-name="P5">Dane osobowe będą ujawniane podmiotom upoważnionym na podstawie przepisów prawa. Wizerunek będzie publikowany na stronach internetowych GOK oraz na portalach społecznościowych, na których GOK posiada konto. </text:p>
        </text:list-item>
        <text:list-item>
          <text:p text:style-name="P5">Dane osobowe będą przechowywane przez okres wynikający z przepisów prawa (dotyczy celu określonego w pkt. 3 lit. a) lub do czasu cofnięcia zgody (dotyczy celu określonego w pkt 3 lit b).</text:p>
        </text:list-item>
        <text:list-item>
          <text:p text:style-name="P5">Przysługuje Państwu prawo dostępu do treści swoich danych oraz prawo żądania ich sprostowania, usunięcia lub ograniczenia przetwarzania oraz prawo wniesienia sprzeciwu wobec przetwarzania.</text:p>
        </text:list-item>
        <text:list-item>
          <text:p text:style-name="P4"><text:span text:style-name="T2">Przysługuje Państwu prawo do cofnięcia zgody w dowolnym momencie bez wpływu na zgodność z prawem przetwarzania, którego dokonano na podstawie zgody przed jej cofnięciem (dotyczy celu określonego w pkt. 3 lit. b). W przypadku chęci cofnięcia zgody możesz nas o tym poinformować poprzez przesłanie wiadomości na adres</text:span><text:span text:style-name="T4"> gok14jaswily@o2</text:span><text:a xlink:type="simple" xlink:href="mailto:iod@woak.bialystok.pl" text:style-name="Internet_20_link" text:visited-style-name="Visited_20_Internet_20_Link"><text:span text:style-name="Internet_20_link"><text:span text:style-name="T4">.pl</text:span></text:span></text:a><text:span text:style-name="T4">.</text:span></text:p>
        </text:list-item>
        <text:list-item>
          <text:p text:style-name="P5">Przysługuje Państwu prawo wniesienia skargi do Prezesa Urzędu Ochrony Danych Osobowych.</text:p>
        </text:list-item>
        <text:list-item>
          <text:p text:style-name="P5">Podanie danych osobowych, w zakresie celu określonego w:</text:p>
          <text:list>
            <text:list-item>
              <text:p text:style-name="P5">pkt. 3 lit. a, jest niezbędne do udziału w Konkursie Recytatorskim dla przedszkolaków „O złotą różdżkę Dobrej Wróżki”. Konsekwencją niepodania danych osobowych będzie brak możliwości wzięcia udziału w Konkursie Recytatorskim dla przedszkolaków „O złotą różdżkę Dobrej Wróżki”,</text:p>
              <text:p text:style-name="P5"/>
            </text:list-item>
          </text:list>
        </text:list-item>
        <text:list-item>
          <text:p text:style-name="P5">Dane osobowe nie będą wykorzystywane do zautomatyzowanego podejmowania decyzji ani profilowania, o którym mowa w art. 22.</text:p>
        </text:list-item>
      </text:list>
      <text:p text:style-name="P2"/>
      <text:p text:style-name="P2"/>
      <text:p text:style-name="P3">………………………………………………………………</text:p>
      <text:p text:style-name="P3"><text:s text:c="4"/>(czytelny podpis rodzica/opiekun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3z0" style:family="text">
      <style:text-properties fo:font-weight="bold" style:font-weight-asian="bold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8T14:46:32.17</meta:creation-date>
    <meta:document-statistic meta:table-count="0" meta:image-count="0" meta:object-count="0" meta:page-count="1" meta:paragraph-count="16" meta:word-count="377" meta:character-count="2678"/>
    <dc:date>2019-03-08T14:52:30.88</dc:date>
    <meta:editing-duration>PT5M59S</meta:editing-duration>
    <meta:editing-cycles>1</meta:editing-cycles>
    <meta:generator>OpenOffice/4.1.3$Win32 OpenOffice.org_project/413m1$Build-9783</meta:generator>
  </office:meta>
</office:document-meta>
</file>