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Zarządzenie nr 3/2020</text:p>
      <text:p text:style-name="P2">Dyrektora Gminnego Ośrodka Kultury w Jaświłach</text:p>
      <text:p text:style-name="P2">z dnia 2 października 2020 r.</text:p>
      <text:p text:style-name="P4"/>
      <text:p text:style-name="P4">w sprawie powołania osoby pełniącej funkcję Koordynatora ds. dostępności</text:p>
      <text:p text:style-name="P4"/>
      <text:p text:style-name="P4"/>
      <text:p text:style-name="P3"><text:s text:c="3"/>Na podstawie art. 14 ustawy z dnia 19 lipca 2019 r. o zapewnieniu dostępności osobom ze szczególnymi potrzebami ( Dz. U. Z 2019 r. poz. 1696 i 2473 ), zarządza się, co następuje:</text:p>
      <text:p text:style-name="P3"/>
      <text:p text:style-name="P3"><text:s text:c="64"/><text:span text:style-name="T1">§</text:span><text:span text:style-name="T2"> 1</text:span></text:p>
      <text:p text:style-name="P1"/>
      <text:list xml:id="list8027842951475733402" text:style-name="L1">
        <text:list-item>
          <text:p text:style-name="P6">Wyznacza się Pana Tomasza Kłubowicza, <text:s/>instruktora muzyki jako osobę pełniącą <text:s/>w Gminnym Ośrodku Kultury w Jaświłach funkcję Koordynatora ds. dostępności.</text:p>
          <text:p text:style-name="P6"><text:s text:c="50"/></text:p>
        </text:list-item>
        <text:list-item>
          <text:p text:style-name="P6">Koordynator ds. dostępności realizuje w szczególności zadania związane z: </text:p>
        </text:list-item>
      </text:list>
      <text:p text:style-name="P1"><text:s text:c="12"/>a) wsparciem osób ze szczególnymi potrzebami w dostępie do usług świadczonych przez</text:p>
      <text:p text:style-name="P1"><text:s text:c="16"/>Gminny Ośrodek Kultury w Jaświłach</text:p>
      <text:p text:style-name="P1"><text:s text:c="12"/>b) przygotowaniem i koordynacją wdrożenia planu działania na rzecz poprawy zapewniania</text:p>
      <text:p text:style-name="P1"><text:s text:c="16"/>dostępności osobom ze szczególnymi potrzebami przez Gminny Ośrodek Kultury w </text:p>
      <text:p text:style-name="P1"><text:s text:c="16"/>Jaświłach</text:p>
      <text:list xml:id="list785414796710018745" text:style-name="L2">
        <text:list-item>
          <text:list>
            <text:list-item>
              <text:p text:style-name="P7">monitorowaniem działalności Gminnego Ośrodka Kultury w Jaświłach w zakresie zapewnienia dostępności osobom ze szczególnymi potrzebami.</text:p>
              <text:p text:style-name="P7"/>
            </text:list-item>
          </text:list>
          <text:p text:style-name="P8"><text:span text:style-name="T2"><text:s text:c="51"/></text:span><text:span text:style-name="T1">§</text:span><text:span text:style-name="T2"> 2</text:span></text:p>
          <text:p text:style-name="P7"/>
          <text:p text:style-name="P7">Zarządzenie wchodzi w życie z dniem podpisani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4T12:44:37.68</meta:creation-date>
    <meta:print-date>2021-03-24T12:49:35.87</meta:print-date>
    <meta:document-statistic meta:table-count="0" meta:image-count="0" meta:object-count="0" meta:page-count="1" meta:paragraph-count="17" meta:word-count="154" meta:character-count="1297"/>
    <dc:date>2021-03-24T12:51:13.28</dc:date>
    <meta:editing-duration>PT6M36S</meta:editing-duration>
    <meta:editing-cycles>1</meta:editing-cycles>
    <meta:generator>OpenOffice/4.1.3$Win32 OpenOffice.org_project/413m1$Build-9783</meta:generator>
  </office:meta>
</office:document-meta>
</file>